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12 tot en met 15 juni 2024 aan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Beesd op het Dorpsplein van 12 t/m 15 juni 2024 (verzonden 9 april 2024). Hiervoor wordt toestemming verleend voor het afsluiten van het Dorpsplein en de Kerkstraat (gedeeltelijk) in de periode van 10 t/m 16 juni 2024 tot 20.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de kermis van 12 tot en met 15 juni 2024 aan Dorpsplein te Beesd</meta:user-defined>
    <meta:user-defined meta:name="DCTERMS.W3CDTF/DCTERMS.available">2024-04-23</meta:user-defined>
    <meta:user-defined meta:name="DCTERMS.W3CDTF/OVERHEIDop.jaargang">2024</meta:user-defined>
    <meta:user-defined meta:name="OVERHEIDop.publicationIssue">176458</meta:user-defined>
    <meta:user-defined meta:name="OVERHEIDop.GmbID/DC.identifier">gmb-2024-176458</meta:user-defined>
    <meta:user-defined meta:name="OVERHEIDop.versieInformatie"/>
  </office:meta>
</office:document-meta>
</file>