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april 2024 verleend Plataanlaan 23, 9991E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april 2024</text:p>
            <text:p text:style-name="common-al">Omschrijving: het plaatsen van bouwhekken</text:p>
            <text:p text:style-name="common-al">Locatie: Plataanlaan 23, 9991ED Middelstum</text:p>
            <text:p text:style-name="common-al">Zaaknummer: Z2024-0000170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45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5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9</meta:user-defined>
    <meta:user-defined meta:name="DCTERMS.abstract">APV ontheffing: 18 april 2024 verleend voor het plaatsen van bouwhekken op de locatie Plataanlaan 23, 9991ED Middelstum</meta:user-defined>
    <dc:language>nl</dc:language>
    <meta:user-defined meta:name="OVERHEIDop.locatietype/OVERHEIDop.gebiedsmarkering">Punt</meta:user-defined>
    <meta:user-defined meta:name="DC.title">Kennisgeving besluit APV ontheffing: 18 april 2024 verleend Plataanlaan 23, 9991ED Middelst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55</meta:user-defined>
    <meta:user-defined meta:name="OVERHEIDop.GmbID/DC.identifier">gmb-2024-176455</meta:user-defined>
    <meta:user-defined meta:name="OVERHEIDop.versieInformatie"/>
  </office:meta>
</office:document-meta>
</file>