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op 15 april 2024 ter hoogte van Hoge Hof 7 te Haa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afvalcontainer op de openbare weg op 15 april 2024 ter hoogte van Hoge Hof 7 te Haaften (verzonden op 4 april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644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4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4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op de openbare weg op 15 april 2024 ter hoogte van Hoge Hof 7 te Haaften</meta:user-defined>
    <meta:user-defined meta:name="DCTERMS.W3CDTF/DCTERMS.available">2024-04-23</meta:user-defined>
    <meta:user-defined meta:name="DCTERMS.W3CDTF/OVERHEIDop.jaargang">2024</meta:user-defined>
    <meta:user-defined meta:name="OVERHEIDop.publicationIssue">176449</meta:user-defined>
    <meta:user-defined meta:name="OVERHEIDop.GmbID/DC.identifier">gmb-2024-176449</meta:user-defined>
    <meta:user-defined meta:name="OVERHEIDop.versieInformatie"/>
  </office:meta>
</office:document-meta>
</file>