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text:list-style style:name="id1-3-2-1-1-1-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3-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3-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3-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IEZINGEN Europees Parlement STEMMEN BIJ VOLMACH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row table:style-name="row">
                  <table:table-cell table:style-name="entry" table:number-rows-spanned="1" table:number-columns-spanned="2">
                    <text:p text:style-name="table_al">De burgemeester van Beekdaelen maakt bekend dat het bij de aanstaande verkiezing van de Nederlandse leden van het Europees Parlement een kiezer toegestaan is bij volmacht te stemmen. Daarbij gelden de volgende bepalingen.</text:p>
                  </table:table-cell>
                </table:table-row>
                <table:table-row table:style-name="row">
                  <table:table-cell table:style-name="entry" table:number-rows-spanned="1" table:number-columns-spanned="2">
                    <text:p text:style-name="table_al">A. MACHTIGING OP SCHRIFTELIJKE AANVRAAG</text:p>
                  </table:table-cell>
                </table:table-row>
                <table:table-row table:style-name="row">
                  <table:table-cell table:style-name="entry" table:number-rows-spanned="1" table:number-columns-spanned="1">
                    <text:list text:style-name="id1-3-2-1-1-1-1-3-3-1-1">
                      <text:list-item text:style-override="id1-3-2-1-1-1-1-3-3-1-1-1">
                        <text:number>1.</text:number>
                        <text:p text:style-name="table_al">Op het gemeentehuis van deze gemeente zijn kosteloos verkrijgbaar de formulieren voor de verzoekschriften om bij volmacht te mogen stemmen.</text:p>
                      </text:list-item>
                      <text:list-item text:style-override="id1-3-2-1-1-1-1-3-3-1-1-2">
                        <text:number>2.</text:number>
                        <text:p text:style-name="table_al">Het verzoekschrift moet uiterlijk op <text:span text:style-name="nadrukvet">3 juni 2024</text:span> door de kiezer worden ingediend bij de burgemeester van de gemeente, waar hij op de dag van de kandidaatstelling (23 april 2024) als kiezer is geregistreerd.</text:p>
                      </text:list-item>
                      <text:list-item text:style-override="id1-3-2-1-1-1-1-3-3-1-1-3">
                        <text:number>3.</text:number>
                        <text:p text:style-name="table_al">Hij, die zich bereid heeft verklaard als gemachtigde op te treden, moet op de dag van de kandidaatstelling (23 april 2024) als kiezer zijn geregistreerd.</text:p>
                      </text:list-item>
                      <text:list-item text:style-override="id1-3-2-1-1-1-1-3-3-1-1-4">
                        <text:number>4.</text:number>
                        <text:p text:style-name="table_al">Bij inwilliging van het verzoek ontvangt de gemachtigde een volmachtbewijs. Hij dient de volmachtstem <text:span text:style-name="nadrukvet">tegelijk</text:span> met zijn eigen stem uit te brengen.</text:p>
                      </text:list-item>
                      <text:list-item text:style-override="id1-3-2-1-1-1-1-3-3-1-1-5">
                        <text:number>5.</text:number>
                        <text:p text:style-name="table_al">De volmachtgever is niet bevoegd de volmacht in te trekken of in persoon aan de stemming deel te nemen.</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B. MACHTIGING DOOR OVERDRACHT VAN DE STEMPAS</text:p>
                  </table:table-cell>
                </table:table-row>
                <table:table-row table:style-name="row">
                  <table:table-cell table:style-name="entry" table:number-rows-spanned="1" table:number-columns-spanned="1">
                    <text:list text:style-name="id1-3-2-1-1-1-1-3-5-1-1">
                      <text:list-item text:style-override="id1-3-2-1-1-1-1-3-5-1-1-1">
                        <text:number>1.</text:number>
                        <text:p text:style-name="table_al">De kiezer kan ook, in plaats van een verzoekschrift in te dienen, na ontvangst van zijn stempas, tot en met de dag van de stemming, zelf een andere kiezer machtigen voor hem te stemmen, door zijn stempas aan die kiezer over te dragen.</text:p>
                      </text:list-item>
                      <text:list-item text:style-override="id1-3-2-1-1-1-1-3-5-1-1-2">
                        <text:number>2.</text:number>
                        <text:p text:style-name="table_al">Een op deze wijze aangewezen gemachtigde moet op de dag van de kandidaatstelling (23 april 2024) in dezelfde gemeente staan ingeschreven als de kiezer die de volmacht geeft.</text:p>
                      </text:list-item>
                      <text:list-item text:style-override="id1-3-2-1-1-1-1-3-5-1-1-3">
                        <text:number>3.</text:number>
                        <text:p text:style-name="table_al">De aldus gemachtigde kan de volmachtstem uitsluitend <text:span text:style-name="nadrukvet">tegelijk</text:span> met zijn eigen stem, in de gemeente waar hij staat ingeschreven, uitbrengen.</text:p>
                      </text:list-item>
                      <text:list-item text:style-override="id1-3-2-1-1-1-1-3-5-1-1-4">
                        <text:number>4.</text:number>
                        <text:p text:style-name="table_al">Een volmacht die verleend is door overdracht van de stempas kan tot het uitbrengen van een stem door de gemachtigde door de volmachtgever worden ingetrokken.</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Een kiezer mag niet meer dan twee aanwijzingen als gemachtigde aannemen. Nadere informatie wordt verstrekt door Team Verkiezingen van de gemeente.</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Schinnen, </text:span>
            <text:span text:style-name="datum">23-04-2024 </text:span>
          </text:p>
          </text:section>
          <text:section text:name="ondertekening_id1-3-2-2-2">
            <text:p><text:span text:style-name="ondertekening_naam">
            <text:span text:style-name="voornaam">
              
            </text:span>
            <text:span text:style-name="achternaam"/>
          </text:span></text:p>
            <text:p><text:span text:style-name="functie">De burgemeester voornoemd,</text:span></text:p>
          </text:section>
          <text:section text:name="ondertekening_id1-3-2-2-3">
            <text:p><text:span text:style-name="functie">Dhr. ing. E. Geurts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644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4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4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Migratie en integratie | Organisatie en beleid</meta:user-defined>
    <meta:user-defined meta:name="OVERHEIDop.Rubriek/DC.type">verkiezingen</meta:user-defined>
    <dc:language>nl</dc:language>
    <meta:user-defined meta:name="OVERHEIDop.locatietype/OVERHEIDop.gebiedsmarkering">Woonplaats</meta:user-defined>
    <meta:user-defined meta:name="DC.title">VERKIEZINGEN Europees Parlement STEMMEN BIJ VOLMACHT</meta:user-defined>
    <meta:user-defined meta:name="DCTERMS.W3CDTF/DCTERMS.available">2024-04-23</meta:user-defined>
    <meta:user-defined meta:name="DCTERMS.W3CDTF/OVERHEIDop.jaargang">2024</meta:user-defined>
    <meta:user-defined meta:name="OVERHEIDop.publicationIssue">176448</meta:user-defined>
    <meta:user-defined meta:name="OVERHEIDop.GmbID/DC.identifier">gmb-2024-176448</meta:user-defined>
    <meta:user-defined meta:name="OVERHEIDop.versieInformatie"/>
  </office:meta>
</office:document-meta>
</file>