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populier, nabij Dijkzichtweg 14 en 18 Zwolle [zaaknummer 0193ESUITE2546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46052023</text:p>
            <text:p text:style-name="common-al">
            <text:span text:style-name="nadrukvet">Verzenddatum besluit:</text:span> 16-04-2024</text:p>
            <text:p text:style-name="common-al">
            <text:span text:style-name="nadrukvet">Locatie:</text:span> Nabij Dijkzichtweg 14 en 18 (kadastrale aanduiding Zwollerkerspel, sectie X, nr. 458)</text:p>
            <text:p text:style-name="common-al">
            <text:span text:style-name="nadrukvet">Projectomschrijving:</text:span> het kappen van 1 populi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44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4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546052023</meta:user-defined>
    <meta:user-defined meta:name="DCTERMS.abstract">het kappen van 1 populi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 populier, nabij Dijkzichtweg 14 en 18 Zwolle [zaaknummer 0193ESUITE2546052023]</meta:user-defined>
    <meta:user-defined meta:name="DCTERMS.W3CDTF/DCTERMS.available">2024-04-22</meta:user-defined>
    <meta:user-defined meta:name="DCTERMS.W3CDTF/OVERHEIDop.jaargang">2024</meta:user-defined>
    <meta:user-defined meta:name="OVERHEIDop.publicationIssue">176443</meta:user-defined>
    <meta:user-defined meta:name="OVERHEIDop.GmbID/DC.identifier">gmb-2024-176443</meta:user-defined>
    <meta:user-defined meta:name="OVERHEIDop.versieInformatie"/>
  </office:meta>
</office:document-meta>
</file>