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slotfeest CKV Animo van 27 tot en met 29 juni 2024 aan Randweg 5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slotfeest CKV Animo aan de Randweg 5 in Geldermalsen op verschillende tijden van 27 tot en met 29 juni 2024. De melding brandveilig gebruik voor de bijeenkomsttent geldt ook voor het gebruik tijdens het schoolkorfbaltoernooi op 22 juni 2024. </text:p>
            <text:p text:style-name="common-al">(verzonden op 5 april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slotfeest CKV Animo van 27 tot en met 29 juni 2024 aan Randweg 5 te Geldermalsen</meta:user-defined>
    <meta:user-defined meta:name="DCTERMS.W3CDTF/DCTERMS.available">2024-04-23</meta:user-defined>
    <meta:user-defined meta:name="DCTERMS.W3CDTF/OVERHEIDop.jaargang">2024</meta:user-defined>
    <meta:user-defined meta:name="OVERHEIDop.publicationIssue">176440</meta:user-defined>
    <meta:user-defined meta:name="OVERHEIDop.GmbID/DC.identifier">gmb-2024-176440</meta:user-defined>
    <meta:user-defined meta:name="OVERHEIDop.versieInformatie"/>
  </office:meta>
</office:document-meta>
</file>