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2-onder-1-kap woning aan Veluweweg 2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december 2023. De gemeente Barneveld neemt daarover waarschijnlijk binnen 8 weken na 29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4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2-onder-1-kap woning aan Veluweweg 27 Kootwijkerbro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44</meta:user-defined>
    <meta:user-defined meta:name="OVERHEIDop.GmbID/DC.identifier">gmb-2024-17644</meta:user-defined>
    <meta:user-defined meta:name="OVERHEIDop.versieInformatie"/>
  </office:meta>
</office:document-meta>
</file>