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april 2024 verleend Lagestraat 28 en 30, 9919A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april 2024</text:p>
            <text:p text:style-name="common-al">Omschrijving: het plaatsen van een bouwkeet, toiletunit, steiger en bouwhekken</text:p>
            <text:p text:style-name="common-al">Locatie: Lagestraat 28 en 30, 9919AS Loppersum</text:p>
            <text:p text:style-name="common-al">Zaaknummer: Z2024-0000171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43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10</meta:user-defined>
    <meta:user-defined meta:name="DCTERMS.abstract">APV ontheffing: 18 april 2024 verleend voor het plaatsen van een bouwkeet, toiletunit, steiger en bouwhekken op de locatie Lagestraat 28 en 30, 9919AS Loppersum</meta:user-defined>
    <dc:language>nl</dc:language>
    <meta:user-defined meta:name="OVERHEIDop.locatietype/OVERHEIDop.gebiedsmarkering">Punt</meta:user-defined>
    <meta:user-defined meta:name="DC.title">Kennisgeving besluit APV ontheffing: 18 april 2024 verleend Lagestraat 28 en 30, 9919AS Loppersu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38</meta:user-defined>
    <meta:user-defined meta:name="OVERHEIDop.GmbID/DC.identifier">gmb-2024-176438</meta:user-defined>
    <meta:user-defined meta:name="OVERHEIDop.versieInformatie"/>
  </office:meta>
</office:document-meta>
</file>