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esd Wandelt op 30 en 31 mei 2024 De start en finish is op 30 mei 2024 aan Jeugdlaan 2 te Beesd en op 31 mei 2024 is de start aan Jeugdlaan 2 en de finish aan Molendijk 12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Beesd Wandelt op 30 en 31 mei 2024 van 18.00 tot 21.00 uur. De start en finish is op 30 mei 2024 aan de Jeugdlaan 2 in Beesd. Op 31 mei 2024 is de start aan de Jeugdlaan 2 en de finish aan de Molendijk 12 in Beesd. (verzonden op 8 april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Beesd Wandelt op 30 en 31 mei 2024 De start en finish is op 30 mei 2024 aan Jeugdlaan 2 te Beesd en op 31 mei 2024 is de start aan Jeugdlaan 2 en de finish aan Molendijk 12 te Beesd</meta:user-defined>
    <meta:user-defined meta:name="DCTERMS.W3CDTF/DCTERMS.available">2024-04-23</meta:user-defined>
    <meta:user-defined meta:name="DCTERMS.W3CDTF/OVERHEIDop.jaargang">2024</meta:user-defined>
    <meta:user-defined meta:name="OVERHEIDop.publicationIssue">176432</meta:user-defined>
    <meta:user-defined meta:name="OVERHEIDop.GmbID/DC.identifier">gmb-2024-176432</meta:user-defined>
    <meta:user-defined meta:name="OVERHEIDop.versieInformatie"/>
  </office:meta>
</office:document-meta>
</file>