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odium aan de Waal iedere zondag in mei en juni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93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3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42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odium aan de Waal iedere zondag in mei en juni 2024 - Waalkade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27</meta:user-defined>
    <meta:user-defined meta:name="OVERHEIDop.GmbID/DC.identifier">gmb-2024-176427</meta:user-defined>
    <meta:user-defined meta:name="OVERHEIDop.versieInformatie"/>
  </office:meta>
</office:document-meta>
</file>