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Beneden Zandpad (Diekhuusplein), verkoop oliebollen en aanverwante 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de verkoop van oliebollen en aanverwante producten, Beneden Zandpad (Diekhuusplein) in Middelharnis. De vergunning geldt van 27 september 2024 t/m 25 januari 2025. De verzenddatum is 12 april 2024 en het referentienummer is Z-24-21817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4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218171</meta:user-defined>
    <dc:language>nl</dc:language>
    <meta:user-defined meta:name="OVERHEIDop.locatietype/OVERHEIDop.gebiedsmarkering">Punt</meta:user-defined>
    <meta:user-defined meta:name="DC.title">Verleende standplaatsvergunning - Middelharnis, Beneden Zandpad (Diekhuusplein), verkoop oliebollen en aanverwante producten</meta:user-defined>
    <meta:user-defined meta:name="DCTERMS.W3CDTF/DCTERMS.available">2024-04-23</meta:user-defined>
    <meta:user-defined meta:name="DCTERMS.W3CDTF/OVERHEIDop.jaargang">2024</meta:user-defined>
    <meta:user-defined meta:name="OVERHEIDop.publicationIssue">176420</meta:user-defined>
    <meta:user-defined meta:name="OVERHEIDop.GmbID/DC.identifier">gmb-2024-176420</meta:user-defined>
    <meta:user-defined meta:name="OVERHEIDop.versieInformatie"/>
  </office:meta>
</office:document-meta>
</file>