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inkelruimte en bouwen van de woning aan Apeldoornsestraat 2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december 2023. De gemeente Barneveld neemt daarover waarschijnlijk binnen 8 weken na 2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4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roten van de winkelruimte en bouwen van de woning aan Apeldoornsestraat 28 Voorthuiz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42</meta:user-defined>
    <meta:user-defined meta:name="OVERHEIDop.GmbID/DC.identifier">gmb-2024-17642</meta:user-defined>
    <meta:user-defined meta:name="OVERHEIDop.versieInformatie"/>
  </office:meta>
</office:document-meta>
</file>