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terras op het hoofdgebouw, Jan van den Doemstraat 2, 3515XR Utrecht, GU-Z2024-000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den Doemstraat 2, 3515XR Utrecht</text:p>
            <text:p text:style-name="common-al">GU-Z2024-0001617</text:p>
            <text:p text:style-name="common-al">Toelichting: het bouwen van een dakterras op het hoofdgebouw</text:p>
            <text:p text:style-name="common-al">Datum besluit: 11 maart 2024</text:p>
            <text:p text:style-name="common-al">Einddatum bezwaartermijn: 3 jun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4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617</meta:user-defined>
    <meta:user-defined meta:name="DCTERMS.abstract">Aanvraag omgevingsvergunning buiten behandeling gelaten, het bouwen van een dakterras op het hoofdgebouw, Jan van den Doemstraat 2, 3515XR Utrecht, GU-Z2024-0001617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terras op het hoofdgebouw, Jan van den Doemstraat 2, 3515XR Utrecht, GU-Z2024-000161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16</meta:user-defined>
    <meta:user-defined meta:name="OVERHEIDop.GmbID/DC.identifier">gmb-2024-176416</meta:user-defined>
    <meta:user-defined meta:name="OVERHEIDop.versieInformatie"/>
  </office:meta>
</office:document-meta>
</file>