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april 2024 geweigerd Sjuxumerweg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8 april 2024</text:p>
            <text:p text:style-name="common-al">Omschrijving: het plaatsen van een dichte afvalcontainer en opslagcontainer</text:p>
            <text:p text:style-name="common-al">Locatie: Sjuxumerweg te Loppersum</text:p>
            <text:p text:style-name="common-al">Zaaknummer: Z2024-0000181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17</meta:user-defined>
    <meta:user-defined meta:name="DCTERMS.abstract">APV ontheffing: 18 april 2024 geweigerd voor het plaatsen van een dichte afvalcontainer en opslagcontainer op de locatie Sjuxumerweg te Loppersum</meta:user-defined>
    <dc:language>nl</dc:language>
    <meta:user-defined meta:name="OVERHEIDop.locatietype/OVERHEIDop.gebiedsmarkering">Punt</meta:user-defined>
    <meta:user-defined meta:name="DC.title">Kennisgeving besluit APV ontheffing: 18 april 2024 geweigerd Sjuxumerweg te Loppers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11</meta:user-defined>
    <meta:user-defined meta:name="OVERHEIDop.GmbID/DC.identifier">gmb-2024-176411</meta:user-defined>
    <meta:user-defined meta:name="OVERHEIDop.versieInformatie"/>
  </office:meta>
</office:document-meta>
</file>