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het parochiehuis aan Mariaplein 1 4834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het parochiehuis aan Mariaplein 1 4834XG Breda is nog niet volledig</text:span>
          </text:p>
            <text:p text:style-name="common-al">De gemeente Breda heeft een aanvraag voor een omgevingsvergunning ontvangen. De omgevingsvergunning is aangevraagd voor het renoveren van het parochiehuis aan Mariaplein 1 4834XG Breda. </text:p>
            <text:p text:style-name="common-al">De gemeente Breda heeft op 18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1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4</meta:user-defined>
    <meta:user-defined meta:name="DCTERMS.abstract">het renoveren van het parochie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het parochiehuis aan Mariaplein 1 4834XG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10</meta:user-defined>
    <meta:user-defined meta:name="OVERHEIDop.GmbID/DC.identifier">gmb-2024-176410</meta:user-defined>
    <meta:user-defined meta:name="OVERHEIDop.versieInformatie"/>
  </office:meta>
</office:document-meta>
</file>