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de Betuwse Lentetocht op 20 april 2024 vanuit het Laageinde 15a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de Betuwse Lentetocht op 20 april 2024 van 09.00 tot 18.00 uur vanuit het Laageinde 15a in Geldermalsen. Hiervoor is toestemming verleend voor het tijdelijk afsluiten van het Laageinde, tussen de Industrieweg en Oudenhof/Laan van Leeuwenstein in Geldermalsen. (verzonden op 5 april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640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0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0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de Betuwse Lentetocht op 20 april 2024 vanuit het Laageinde 15a te Geldermalsen</meta:user-defined>
    <meta:user-defined meta:name="DCTERMS.W3CDTF/DCTERMS.available">2024-04-23</meta:user-defined>
    <meta:user-defined meta:name="DCTERMS.W3CDTF/OVERHEIDop.jaargang">2024</meta:user-defined>
    <meta:user-defined meta:name="OVERHEIDop.publicationIssue">176408</meta:user-defined>
    <meta:user-defined meta:name="OVERHEIDop.GmbID/DC.identifier">gmb-2024-176408</meta:user-defined>
    <meta:user-defined meta:name="OVERHEIDop.versieInformatie"/>
  </office:meta>
</office:document-meta>
</file>