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dmiralengracht 285-1 1056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woning door het dichtzetten van het balkon, realiseren dakterras op aanbouw en constructieve doorbraak op de 1e verdieping</text:p>
            <text:p text:style-name="common-al">Besluit verzonden op: 18-04-2024</text:p>
            <text:p text:style-name="common-al">Zaakadres: Admiralengracht 285-1 1056EA Amsterdam</text:p>
            <text:p text:style-name="common-al">Zaaknummer: Z2024-002499</text:p>
            <text:p text:style-name="common-al">DSO-nummer: 2024021201168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407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40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40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499</meta:user-defined>
    <meta:user-defined meta:name="DCTERMS.abstract">vergroten woning door het dichtzetten van het balkon, realiseren dakterras op aanbouw en constructieve doorbraak op de 1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Admiralengracht 285-1 1056EA Amsterdam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407</meta:user-defined>
    <meta:user-defined meta:name="OVERHEIDop.GmbID/DC.identifier">gmb-2024-176407</meta:user-defined>
    <meta:user-defined meta:name="OVERHEIDop.versieInformatie"/>
  </office:meta>
</office:document-meta>
</file>