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hobby-/opslagruimte, Kerkplein 2, 5995B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pril 2024 een besluit genomen op de aanvraag omgevingsvergunning voor het bouwen van een hobby-/opslagruimte op de locatie Kerkplein 2, 5995BA Kessel. De aanvraag is geregistreerd onder zaaknummer Z2024-000004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40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0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Besluit op locatie Kerkplein 2, 5995BA Kessel</meta:user-defined>
    <dc:language>nl</dc:language>
    <meta:user-defined meta:name="OVERHEIDop.locatietype/OVERHEIDop.gebiedsmarkering">Vlak</meta:user-defined>
    <meta:user-defined meta:name="DC.title">Toestemming voor bouwen van een hobby-/opslagruimte, Kerkplein 2, 5995BA Kessel</meta:user-defined>
    <meta:user-defined meta:name="DCTERMS.W3CDTF/DCTERMS.available">2024-04-22</meta:user-defined>
    <meta:user-defined meta:name="DCTERMS.W3CDTF/OVERHEIDop.jaargang">2024</meta:user-defined>
    <meta:user-defined meta:name="OVERHEIDop.publicationIssue">176403</meta:user-defined>
    <meta:user-defined meta:name="OVERHEIDop.GmbID/DC.identifier">gmb-2024-176403</meta:user-defined>
    <meta:user-defined meta:name="OVERHEIDop.versieInformatie"/>
  </office:meta>
</office:document-meta>
</file>