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Blankensteijn 1-1e, 3-3h, 5-5e, 7-7h, 9-9e, 11-11h (HDL01 H 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lankensteijn 1-1e, 3-3h, 5-5e, 7-7h, 9-9e, 11-11h (HDL01 H 504), 5321 GN, Hedel. </text:p>
            <text:p text:style-name="common-al">De verleende vergunning is verzonden op 16 april 2024 en heeft betrekking op het bouwen van 45 apparteme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39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9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9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edel, Blankensteijn 1-1e, 3-3h, 5-5e, 7-7h, 9-9e, 11-11h (HDL01 H 504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6397</meta:user-defined>
    <meta:user-defined meta:name="OVERHEIDop.GmbID/DC.identifier">gmb-2024-176397</meta:user-defined>
    <meta:user-defined meta:name="OVERHEIDop.versieInformatie"/>
  </office:meta>
</office:document-meta>
</file>