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kondigingsborden in het kader van de campagne ‘Wij rijden MONO dit jaar’ in de periode 8 april 2024 tot en met 17 april 2024 en 7 oktober 2024 tot en met 17 oktober 2024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aankondigingsborden in het kader van de campagne ‘Wij rijden MONO dit jaar’ in de periode 8 april 2024 tot en met 17 april 2024 en 7 oktober 2024 tot en met 17 oktober 2024 in de gemeente West Betuwe (verzonden op 4 april 2024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aankondigingsborden in het kader van de campagne ‘Wij rijden MONO dit jaar’ in de periode 8 april 2024 tot en met 17 april 2024 en 7 oktober 2024 tot en met 17 oktober 2024 te West Betuwe</meta:user-defined>
    <meta:user-defined meta:name="DCTERMS.W3CDTF/DCTERMS.available">2024-04-23</meta:user-defined>
    <meta:user-defined meta:name="DCTERMS.W3CDTF/OVERHEIDop.jaargang">2024</meta:user-defined>
    <meta:user-defined meta:name="OVERHEIDop.publicationIssue">176396</meta:user-defined>
    <meta:user-defined meta:name="OVERHEIDop.GmbID/DC.identifier">gmb-2024-176396</meta:user-defined>
    <meta:user-defined meta:name="OVERHEIDop.versieInformatie"/>
  </office:meta>
</office:document-meta>
</file>