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2024 op donderdag 27 april 2024 aan Marktplein, Kerkstraat, noordzijde Parkeerterrein Achter ’t Veer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2024 op het Marktplein, Kerkstraat, noordzijde Parkeerterrein Achter ’t Veer in Geldermalsen op donderdag 27 april 2024 van 10.00 uur tot 18.00 uur. (verzonden op 16 april 2024). </text:p>
            <text:p text:style-name="common-al">Hiervoor is toestemming verleend voor het tijdelijk afsluiten van het Marktplein, Kerkstraat, Achter ’t Veer, zuidzijde bij Trefpunt en oostzijde Plantsoen. 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9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Koningsdag 2024 op donderdag 27 april 2024 aan Marktplein, Kerkstraat, noordzijde Parkeerterrein Achter ’t Veer te Geldermalsen</meta:user-defined>
    <meta:user-defined meta:name="DCTERMS.W3CDTF/DCTERMS.available">2024-04-23</meta:user-defined>
    <meta:user-defined meta:name="DCTERMS.W3CDTF/OVERHEIDop.jaargang">2024</meta:user-defined>
    <meta:user-defined meta:name="OVERHEIDop.publicationIssue">176393</meta:user-defined>
    <meta:user-defined meta:name="OVERHEIDop.GmbID/DC.identifier">gmb-2024-176393</meta:user-defined>
    <meta:user-defined meta:name="OVERHEIDop.versieInformatie"/>
  </office:meta>
</office:document-meta>
</file>