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omgevingsvergunning: Ammerzoden, Uilecotenweg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ingetrokken:</text:p>
            <text:p text:style-name="common-al">Uilecotenweg 22, 5324 JT, Ammerzoden.</text:p>
            <text:p text:style-name="common-al">De herziende beschikking is verzonden op 10 april 2024 en heeft betrekking op het intrekken van de vergunning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76391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6391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6391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Ingetrokken omgevingsvergunning: Ammerzoden, Uilecotenweg 22</meta:user-defined>
    <meta:user-defined meta:name="DCTERMS.W3CDTF/DCTERMS.available">2024-04-25</meta:user-defined>
    <meta:user-defined meta:name="DCTERMS.W3CDTF/OVERHEIDop.jaargang">2024</meta:user-defined>
    <meta:user-defined meta:name="OVERHEIDop.publicationIssue">176391</meta:user-defined>
    <meta:user-defined meta:name="OVERHEIDop.GmbID/DC.identifier">gmb-2024-176391</meta:user-defined>
    <meta:user-defined meta:name="OVERHEIDop.versieInformatie"/>
  </office:meta>
</office:document-meta>
</file>