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0a, 5334 JV, Velddriel.</text:p>
            <text:p text:style-name="common-al">De verleende vergunning is verzonden op 10 april 2024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70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86</meta:user-defined>
    <meta:user-defined meta:name="OVERHEIDop.GmbID/DC.identifier">gmb-2024-176386</meta:user-defined>
    <meta:user-defined meta:name="OVERHEIDop.versieInformatie"/>
  </office:meta>
</office:document-meta>
</file>