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bouwen van bestaande woning aan de achtergevel, Ernst Casimirlaan 8, 9717 A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ouwen van bestaande woning aan de achtergevel aan Ernst Casimirlaan 8  te Groningen  </text:span>
          </text:p>
            <text:p text:style-name="common-al">De gemeente Groningen heeft een aanvraag voor een omgevingsvergunning reguliere procedure ontvangen. De vergunning is aangevraagd voor het uitbouwen van bestaande woning aan de achtergevel aan Ernst Casimirlaan 8 te Groningen  , dossiernummer GRN-0000285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638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8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8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857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bouwen van bestaande woning aan de achtergevel, Ernst Casimirlaan 8, 9717 AW Groningen</meta:user-defined>
    <meta:user-defined meta:name="OVERHEIDop.datumEindeReactietermijn">2024-06-03</meta:user-defined>
    <meta:user-defined meta:name="OVERHEIDop.terinzageleggingBG">https://groningen.lokalebekendmakingen.nl/case/1:9822:5571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384</meta:user-defined>
    <meta:user-defined meta:name="OVERHEIDop.GmbID/DC.identifier">gmb-2024-176384</meta:user-defined>
    <meta:user-defined meta:name="OVERHEIDop.versieInformatie"/>
  </office:meta>
</office:document-meta>
</file>