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dak, Groningerstraat 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aat 2, Surhuisterveen</text:p>
            <text:p text:style-name="common-al">Zaak nr.: 59112595</text:p>
            <text:p text:style-name="common-al">het bouwen van een dak</text:p>
            <text:p text:style-name="common-al">Datum ontvangst: 18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638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dak, Groningerstraat 2, Surhuister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383</meta:user-defined>
    <meta:user-defined meta:name="OVERHEIDop.GmbID/DC.identifier">gmb-2024-176383</meta:user-defined>
    <meta:user-defined meta:name="OVERHEIDop.versieInformatie"/>
  </office:meta>
</office:document-meta>
</file>