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Schiemeri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chiemerik 1, 5334 NL, Velddriel.</text:p>
            <text:p text:style-name="common-al">De verleende vergunning is verzonden op 12 april 2024 en heeft betrekking op het aanleggen van verharding en het inrichten van het terrei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38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Velddriel, Schiemerik 1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6380</meta:user-defined>
    <meta:user-defined meta:name="OVERHEIDop.GmbID/DC.identifier">gmb-2024-176380</meta:user-defined>
    <meta:user-defined meta:name="OVERHEIDop.versieInformatie"/>
  </office:meta>
</office:document-meta>
</file>