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aaftens Beachvolleybaltoernooi op 13 juli 2024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aaftens Beachvolleybaltoernooi op 13 juli 2024 van 08.30 tot 02.00 uur. (verzonden op 9 april 2024) </text:p>
            <text:p text:style-name="common-al">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37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7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7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aaftens Beachvolleybaltoernooi op 13 juli 2024 te Haaften</meta:user-defined>
    <meta:user-defined meta:name="DCTERMS.W3CDTF/DCTERMS.available">2024-04-23</meta:user-defined>
    <meta:user-defined meta:name="DCTERMS.W3CDTF/OVERHEIDop.jaargang">2024</meta:user-defined>
    <meta:user-defined meta:name="OVERHEIDop.publicationIssue">176378</meta:user-defined>
    <meta:user-defined meta:name="OVERHEIDop.GmbID/DC.identifier">gmb-2024-176378</meta:user-defined>
    <meta:user-defined meta:name="OVERHEIDop.versieInformatie"/>
  </office:meta>
</office:document-meta>
</file>