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iny house in achtertuin tbv Studio ARTin - L.C. van der Vlugtstraat 5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88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april 2024</text:p>
            <text:p text:style-name="common-al">
            <text:span text:style-name="nadrukvet">Omschrijving:</text:span> het plaatsen van een Tiny house in achtertuin tbv Studio ARTin</text:p>
            <text:p text:style-name="common-al">
            <text:span text:style-name="nadrukvet">Locatie:</text:span> L.C. van der Vlugtstraat 5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637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7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7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884</meta:user-defined>
    <meta:user-defined meta:name="DCTERMS.abstract">Gemeente Almere - aanvraag omgevingsvergunning - het plaatsen van een Tiny house in achtertuin tbv Studio ARTin - L.C. van der Vlugtstraat 5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Tiny house in achtertuin tbv Studio ARTin - L.C. van der Vlugtstraat 55,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377</meta:user-defined>
    <meta:user-defined meta:name="OVERHEIDop.GmbID/DC.identifier">gmb-2024-176377</meta:user-defined>
    <meta:user-defined meta:name="OVERHEIDop.versieInformatie"/>
  </office:meta>
</office:document-meta>
</file>