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Pompoenenmarkt Neerijnen op 14 september 2024 in de Kasteeltuin aan Van Pallandtweg 11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Pompoenenmarkt Neerijnen op 14 september 2024 van 10.00 tot 16.00 uur in de Kasteeltuin aan de Van Pallandtweg 11 in Neerijnen. (verzonden op 15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6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Pompoenenmarkt Neerijnen op 14 september 2024 in de Kasteeltuin aan Van Pallandtweg 11 te Neerijnen</meta:user-defined>
    <meta:user-defined meta:name="DCTERMS.W3CDTF/DCTERMS.available">2024-04-23</meta:user-defined>
    <meta:user-defined meta:name="DCTERMS.W3CDTF/OVERHEIDop.jaargang">2024</meta:user-defined>
    <meta:user-defined meta:name="OVERHEIDop.publicationIssue">176369</meta:user-defined>
    <meta:user-defined meta:name="OVERHEIDop.GmbID/DC.identifier">gmb-2024-176369</meta:user-defined>
    <meta:user-defined meta:name="OVERHEIDop.versieInformatie"/>
  </office:meta>
</office:document-meta>
</file>