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ezenweg Perceel HDL01 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zenweg Perceel HDL01 L 175, 5321 JR, Hedel.</text:p>
            <text:p text:style-name="common-al">De aanvraag is ontvangen op 16 april 2024 en heeft betrekking op een bosweide voor biologische varken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3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vraag omgevingsvergunning: Hedel, Mezenweg Perceel HDL01 L 175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368</meta:user-defined>
    <meta:user-defined meta:name="OVERHEIDop.GmbID/DC.identifier">gmb-2024-176368</meta:user-defined>
    <meta:user-defined meta:name="OVERHEIDop.versieInformatie"/>
  </office:meta>
</office:document-meta>
</file>