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eruh Rock op 21 en 22 juni 2024 aan Broekgraaf/ Nieuwe Steeg te Herw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11 april 2024 een aanvraag voor een evenementenvergunning ontvangen. De aanvraag heeft zaaknummer 1422455. De aanvraag gaat over Boeruh Rock op 21 en 22 juni 2024 aan de Broekgraaf/ Nieuwe Steeg in Herwijnen. </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amapvvergunningen@westbetuwe.nl</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636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6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6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422455</meta:user-defined>
    <dc:language>nl</dc:language>
    <meta:user-defined meta:name="OVERHEIDop.locatietype/OVERHEIDop.gebiedsmarkering">Weg</meta:user-defined>
    <meta:user-defined meta:name="OVERHEIDop.locatietype/OVERHEIDop.gebiedsmarkering">Weg</meta:user-defined>
    <meta:user-defined meta:name="DC.title">Aanvraag vergunning voor Boeruh Rock op 21 en 22 juni 2024 aan Broekgraaf/ Nieuwe Steeg te Herwijnen</meta:user-defined>
    <meta:user-defined meta:name="DCTERMS.W3CDTF/DCTERMS.available">2024-04-23</meta:user-defined>
    <meta:user-defined meta:name="DCTERMS.W3CDTF/OVERHEIDop.jaargang">2024</meta:user-defined>
    <meta:user-defined meta:name="OVERHEIDop.publicationIssue">176366</meta:user-defined>
    <meta:user-defined meta:name="OVERHEIDop.GmbID/DC.identifier">gmb-2024-176366</meta:user-defined>
    <meta:user-defined meta:name="OVERHEIDop.versieInformatie"/>
  </office:meta>
</office:document-meta>
</file>