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ten behoeve van de Spelweek Tricht op 21 juni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text:span>
          </text:p>
            <text:p text:style-name="common-al">Het college van burgemeester en wethouders van de gemeente West Betuwe heeft een collectevergunning verleend voor het collecteren ten behoeve van de Spelweek Tricht op 21 juni 2024 (verzonden 16 april 2024). </text:p>
            <text:p text:style-name="last-al">Belanghebbenden die het niet eens zijn met dit besluit kunnen een gemotiveerd bezwaarschrift indienen. Dit kan binnen zes weken na de aangegeven verzenddatum. Richt het bezwaarschrift aan burgemeester en wethouders van de gemeente West Betuwe,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collecteren ten behoeve van de Spelweek Tricht op 21 juni 2024 te West Betuwe</meta:user-defined>
    <meta:user-defined meta:name="DCTERMS.W3CDTF/DCTERMS.available">2024-04-24</meta:user-defined>
    <meta:user-defined meta:name="DCTERMS.W3CDTF/OVERHEIDop.jaargang">2024</meta:user-defined>
    <meta:user-defined meta:name="OVERHEIDop.publicationIssue">176361</meta:user-defined>
    <meta:user-defined meta:name="OVERHEIDop.GmbID/DC.identifier">gmb-2024-176361</meta:user-defined>
    <meta:user-defined meta:name="OVERHEIDop.versieInformatie"/>
  </office:meta>
</office:document-meta>
</file>