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1-jarige tuinplantjes op zaterdag 4 mei 2024 aan Raadhuisplein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1-jarige tuinplantjes op zaterdag 4 mei 2024 van 08.00 tot 13.00 op de locatie Raadhuisplein in Asperen. (verzonden op 15 april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5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5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5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1-jarige tuinplantjes op zaterdag 4 mei 2024 aan Raadhuisplein te Asperen</meta:user-defined>
    <meta:user-defined meta:name="DCTERMS.W3CDTF/DCTERMS.available">2024-04-23</meta:user-defined>
    <meta:user-defined meta:name="DCTERMS.W3CDTF/OVERHEIDop.jaargang">2024</meta:user-defined>
    <meta:user-defined meta:name="OVERHEIDop.publicationIssue">176355</meta:user-defined>
    <meta:user-defined meta:name="OVERHEIDop.GmbID/DC.identifier">gmb-2024-176355</meta:user-defined>
    <meta:user-defined meta:name="OVERHEIDop.versieInformatie"/>
  </office:meta>
</office:document-meta>
</file>