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ouderen en mindervaliden  Brakkenstein van 10 t/m 13 juni 2024 -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23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3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ouderen en mindervaliden  Brakkenstein van 10 t/m 13 juni 2024 - Brakkenstein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51</meta:user-defined>
    <meta:user-defined meta:name="OVERHEIDop.GmbID/DC.identifier">gmb-2024-176351</meta:user-defined>
    <meta:user-defined meta:name="OVERHEIDop.versieInformatie"/>
  </office:meta>
</office:document-meta>
</file>