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met veranda op de locatie Binnenweg 19, 7384B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4</text:p>
            <text:p text:style-name="common-al">Kenmerk: Z2024-000006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634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5</meta:user-defined>
    <meta:user-defined meta:name="DCTERMS.abstract">Binnenweg 19, 7384BL Wilp</meta:user-defined>
    <dc:language>nl</dc:language>
    <meta:user-defined meta:name="OVERHEIDop.locatietype/OVERHEIDop.gebiedsmarkering">Vlak</meta:user-defined>
    <meta:user-defined meta:name="DC.title">Aanvraag omgevingsvergunning voor het bouwen van een berging met veranda op de locatie Binnenweg 19, 7384BL Wilp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46</meta:user-defined>
    <meta:user-defined meta:name="OVERHEIDop.GmbID/DC.identifier">gmb-2024-176346</meta:user-defined>
    <meta:user-defined meta:name="OVERHEIDop.versieInformatie"/>
  </office:meta>
</office:document-meta>
</file>