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1081475) Stationsplein 8 Voorburg Miss Jones konings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Op 16 april 2024 is aan Miss Jones een evenementenvergunning voor koningsdag 2024 van 13.00 tot 20.00 uur inclusief ontheffing artikel 35 Alcoholwet verleend. Ontheffing artikel 35 Alcoholwet geldt van 13.00 tot 19.45 uur.</text:p>
            <text:p text:style-name="common-al">
            <text:span text:style-name="nadrukvet">
              <text:span text:style-name="nadrukvet">Datum bekendmaking besluit: </text:span>
            </text:span>18 april 2024</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text:span text:style-name="nadrukvet"/><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33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3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1081475) Stationsplein 8 Voorburg Miss Jones koningsdag 2024</meta:user-defined>
    <meta:user-defined meta:name="DCTERMS.W3CDTF/DCTERMS.available">2024-04-22</meta:user-defined>
    <meta:user-defined meta:name="DCTERMS.W3CDTF/OVERHEIDop.jaargang">2024</meta:user-defined>
    <meta:user-defined meta:name="OVERHEIDop.publicationIssue">176339</meta:user-defined>
    <meta:user-defined meta:name="OVERHEIDop.GmbID/DC.identifier">gmb-2024-176339</meta:user-defined>
    <meta:user-defined meta:name="OVERHEIDop.versieInformatie"/>
  </office:meta>
</office:document-meta>
</file>