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Schutter 11 5721H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realiseren van een aanbouw aan de achterkant van de woning, 18-04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633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3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3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18699</meta:user-defined>
    <meta:user-defined meta:name="DCTERMS.abstract">het realiseren van een aanbouw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ngen beslistermijn aanvraag omgevingsvergunning, Schutter 11 5721HW Ast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337</meta:user-defined>
    <meta:user-defined meta:name="OVERHEIDop.GmbID/DC.identifier">gmb-2024-176337</meta:user-defined>
    <meta:user-defined meta:name="OVERHEIDop.versieInformatie"/>
  </office:meta>
</office:document-meta>
</file>