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 aanvraag ontheffing geluidshinder Korenfestival op 21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1 april 2024 is de volgende aanvraag voor een vergunning/ontheffing binnengekomen:</text:p>
            <text:p text:style-name="common-al">Surhuisterveen, winkelcentrum, korenfestival met live- en/of versterkte muziek op 21 september 2024 van 12.00 uur tot 17.00 uur. Tijdens het evenement zijn er meerdere straten afgesloten voor het verkeer: ingang centrum vanaf het Torenplein, Gedempte Vaart, Groningerstraat t.h.v. het Aansteekhuis, Doctor van Kammenstraat t.h.v. het Hoekje, De Dellen t.h.v. de Keurslag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3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601</meta:user-defined>
    <meta:user-defined meta:name="DCTERMS.abstract">Korenfestival op 21 september 2024 in Surhuisterveen</meta:user-defined>
    <dc:language>nl</dc:language>
    <meta:user-defined meta:name="OVERHEIDop.locatietype/OVERHEIDop.gebiedsmarkering">Punt</meta:user-defined>
    <meta:user-defined meta:name="DC.title">Gemeente Achtkarspelen - Aanvraag evenementenvergunning + aanvraag ontheffing geluidshinder Korenfestival op 21 september 2024 in Surhuisterveen</meta:user-defined>
    <meta:user-defined meta:name="DCTERMS.W3CDTF/DCTERMS.available">2024-04-22</meta:user-defined>
    <meta:user-defined meta:name="DCTERMS.W3CDTF/OVERHEIDop.jaargang">2024</meta:user-defined>
    <meta:user-defined meta:name="OVERHEIDop.publicationIssue">176336</meta:user-defined>
    <meta:user-defined meta:name="OVERHEIDop.GmbID/DC.identifier">gmb-2024-176336</meta:user-defined>
    <meta:user-defined meta:name="OVERHEIDop.versieInformatie"/>
  </office:meta>
</office:document-meta>
</file>