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els verleende en deels geweigerde omgevingsvergunning, Vliegtuiglaan 42 3769JN Soesterberg, kappen van 2 bomen en het snoeien van 2 bom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04-2024 een besluit genomen op de aanvraag met zaaknummer 718226 voor een omgevingsvergunning voor het kkappen van 2 bomen en het snoeien van 2 bomen op locatie Vliegtuiglaan 42 3769JN Soesterberg. De vergunning is deels toegekend en deels geweigerd en is verzonden op 19-04-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6335</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335</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335</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18226</meta:user-defined>
    <meta:user-defined meta:name="DCTERMS.abstract">kappen van een blauwspar</meta:user-defined>
    <dc:language>nl</dc:language>
    <meta:user-defined meta:name="OVERHEIDop.locatietype/OVERHEIDop.gebiedsmarkering">Vlak</meta:user-defined>
    <meta:user-defined meta:name="OVERHEIDop.locatietype/OVERHEIDop.gebiedsmarkering">Punt</meta:user-defined>
    <meta:user-defined meta:name="DC.title">Deels verleende en deels geweigerde omgevingsvergunning, Vliegtuiglaan 42 3769JN Soesterberg, kappen van 2 bomen en het snoeien van 2 bomen</meta:user-defined>
    <meta:user-defined meta:name="DCTERMS.W3CDTF/DCTERMS.available">2024-04-22</meta:user-defined>
    <meta:user-defined meta:name="DCTERMS.W3CDTF/OVERHEIDop.jaargang">2024</meta:user-defined>
    <meta:user-defined meta:name="OVERHEIDop.publicationIssue">176335</meta:user-defined>
    <meta:user-defined meta:name="OVERHEIDop.GmbID/DC.identifier">gmb-2024-176335</meta:user-defined>
    <meta:user-defined meta:name="OVERHEIDop.versieInformatie"/>
  </office:meta>
</office:document-meta>
</file>