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Rumpt op 27 april 2024 ter hoogte van R.M. van Gellicumstraat 3 te Rum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dag Rumpt op 27 april 2024 van 14.00 tot 23.00 uur ter hoogte van de R.M. van Gellicumstraat 3 in Rumpt. (verzonden op 15 april 2024) </text:p>
            <text:p text:style-name="common-al">Hiervoor is toestemming verleend voor het tijdelijk afsluiten van de R.M. Gellicumstraat in Rump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33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Koningsdag Rumpt op 27 april 2024 ter hoogte van R.M. van Gellicumstraat 3 te Rumpt</meta:user-defined>
    <meta:user-defined meta:name="DCTERMS.W3CDTF/DCTERMS.available">2024-04-23</meta:user-defined>
    <meta:user-defined meta:name="DCTERMS.W3CDTF/OVERHEIDop.jaargang">2024</meta:user-defined>
    <meta:user-defined meta:name="OVERHEIDop.publicationIssue">176331</meta:user-defined>
    <meta:user-defined meta:name="OVERHEIDop.GmbID/DC.identifier">gmb-2024-176331</meta:user-defined>
    <meta:user-defined meta:name="OVERHEIDop.versieInformatie"/>
  </office:meta>
</office:document-meta>
</file>