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Steegse Peelweg 16, 5809EE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egse Peelweg 16, 5809EE Leunen - </text:span>het verbouwen en uitbreiden van een woning - zaaknummer Z2024-00007510 - ontvangstdatum 12 april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6329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32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32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510</meta:user-defined>
    <meta:user-defined meta:name="DCTERMS.abstract">Betreft: Aanvraag Omgevingsvergunning - Steegse Peelweg 16, 5809EE Leu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Steegse Peelweg 16, 5809EE Leun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329</meta:user-defined>
    <meta:user-defined meta:name="OVERHEIDop.GmbID/DC.identifier">gmb-2024-176329</meta:user-defined>
    <meta:user-defined meta:name="OVERHEIDop.versieInformatie"/>
  </office:meta>
</office:document-meta>
</file>