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Koningsnacht en Koningsdag op 26 april 2024 en 27 april 2024 op het evenemententerrein ter hoogte van Leerdamseweg 39 A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Koningsnacht en Koningsdag in Asperen op 26 april 2024 van 19.30 tot 01.30 uur en zaterdag 27 april 2024 van 12.00 tot 21.00 uur op het evenemententerrein ter hoogte van de Leerdamseweg 39 A in Asperen. (verzonden op 15 april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32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2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2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lcoholwet voor Koningsnacht en Koningsdag op 26 april 2024 en 27 april 2024 op het evenemententerrein ter hoogte van Leerdamseweg 39 A te Asperen</meta:user-defined>
    <meta:user-defined meta:name="DCTERMS.W3CDTF/DCTERMS.available">2024-04-23</meta:user-defined>
    <meta:user-defined meta:name="DCTERMS.W3CDTF/OVERHEIDop.jaargang">2024</meta:user-defined>
    <meta:user-defined meta:name="OVERHEIDop.publicationIssue">176326</meta:user-defined>
    <meta:user-defined meta:name="OVERHEIDop.GmbID/DC.identifier">gmb-2024-176326</meta:user-defined>
    <meta:user-defined meta:name="OVERHEIDop.versieInformatie"/>
  </office:meta>
</office:document-meta>
</file>