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9 zonnepanelen op het schuine voorgevel dak, Otto Eerelmanstraat 5a, 9718 JZ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9 zonnepanelen op het schuine voorgevel dak aan Otto Eerelmanstraat 5a  te Groningen  </text:span>
          </text:p>
            <text:p text:style-name="common-al">De gemeente Groningen heeft een aanvraag voor een omgevingsvergunning reguliere procedure ontvangen. De vergunning is aangevraagd voor het plaatsen van 9 zonnepanelen op het schuine voorgevel dak aan Otto Eerelmanstraat 5a te Groningen  , dossiernummer GRN-0000246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3-04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6325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325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325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2461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9 zonnepanelen op het schuine voorgevel dak, Otto Eerelmanstraat 5a, 9718 JZ Groningen</meta:user-defined>
    <meta:user-defined meta:name="OVERHEIDop.datumEindeReactietermijn">2024-06-03</meta:user-defined>
    <meta:user-defined meta:name="OVERHEIDop.terinzageleggingBG">https://groningen.lokalebekendmakingen.nl/case/1:9822:5552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6325</meta:user-defined>
    <meta:user-defined meta:name="OVERHEIDop.GmbID/DC.identifier">gmb-2024-176325</meta:user-defined>
    <meta:user-defined meta:name="OVERHEIDop.versieInformatie"/>
  </office:meta>
</office:document-meta>
</file>