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vakantiespel, Tullekensmolenweg 22 Beekbergen d.d. 12 t/m 17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april 2024</text:p>
            <text:p text:style-name="common-al">Omschrijving: Kindervakantiespel week</text:p>
            <text:p text:style-name="common-al">Locatie: Tullekensmolenweg 22, 7361 EN Beekbergen</text:p>
            <text:p text:style-name="common-al">Zaaknummer: 02005010267</text:p>
            <text:p text:style-name="common-al">Datum evenement: 11 t/m 17 augustus 2024</text:p>
            <text:p text:style-name="last-al">Tijdstip evenement: 7.3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32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2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2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10267</meta:user-defined>
    <dc:language>nl</dc:language>
    <meta:user-defined meta:name="OVERHEIDop.locatietype/OVERHEIDop.gebiedsmarkering">Punt</meta:user-defined>
    <meta:user-defined meta:name="DC.title">Aanvraag evenementenvergunning Kindervakantiespel, Tullekensmolenweg 22 Beekbergen d.d. 12 t/m 17 augustus 2024</meta:user-defined>
    <meta:user-defined meta:name="DCTERMS.W3CDTF/DCTERMS.available">2024-04-22</meta:user-defined>
    <meta:user-defined meta:name="DCTERMS.W3CDTF/OVERHEIDop.jaargang">2024</meta:user-defined>
    <meta:user-defined meta:name="OVERHEIDop.publicationIssue">176324</meta:user-defined>
    <meta:user-defined meta:name="OVERHEIDop.GmbID/DC.identifier">gmb-2024-176324</meta:user-defined>
    <meta:user-defined meta:name="OVERHEIDop.versieInformatie"/>
  </office:meta>
</office:document-meta>
</file>