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35, 5328 JD, Rossum.</text:p>
            <text:p text:style-name="common-al">De aanvraag is ontvangen op 15 april 2024 en heeft betrekking op het kappen van een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32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Rossum, H.C. de Jonghweg 3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321</meta:user-defined>
    <meta:user-defined meta:name="OVERHEIDop.GmbID/DC.identifier">gmb-2024-176321</meta:user-defined>
    <meta:user-defined meta:name="OVERHEIDop.versieInformatie"/>
  </office:meta>
</office:document-meta>
</file>