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Nieuw-Loosdrechtsedijk 237, 1231KV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8 april 2024 een besluit genomen op de aanvraag omgevingsvergunning voor het maken van een inrit op locatie Nieuw-Loosdrechtsedijk 237, 1231KV Loosdrecht met zaaknummer Z2024-00000423. Het besluit betreft de volgende activiteiten:</text:p>
            <text:p text:style-name="common-al">Omgevingsplanactiviteit</text:p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0423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76320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320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320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423</meta:user-defined>
    <meta:user-defined meta:name="DCTERMS.abstract">Betreft: Beschikking op aanvraag op locatie Nieuw-Loosdrechtsedijk 237, 1231KV Loosdrecht. Startdatum:25 maart 2024 datum besluit: 18 april 2024</meta:user-defined>
    <dc:language>nl</dc:language>
    <meta:user-defined meta:name="OVERHEIDop.locatietype/OVERHEIDop.gebiedsmarkering">Punt</meta:user-defined>
    <meta:user-defined meta:name="DC.title">Kennisgeving besluit op Omgevingsvergunning, Nieuw-Loosdrechtsedijk 237, 1231KV Loosdrecht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320</meta:user-defined>
    <meta:user-defined meta:name="OVERHEIDop.GmbID/DC.identifier">gmb-2024-176320</meta:user-defined>
    <meta:user-defined meta:name="OVERHEIDop.versieInformatie"/>
  </office:meta>
</office:document-meta>
</file>