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mstraat 59 Nijkerkerveen, het verleggen van de bouwgr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961</text:p>
            <text:p text:style-name="common-al">Ontvangen op 29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6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mstraat 59 Nijkerkerveen, het verleggen van de bouwgren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32</meta:user-defined>
    <meta:user-defined meta:name="OVERHEIDop.GmbID/DC.identifier">gmb-2024-17632</meta:user-defined>
    <meta:user-defined meta:name="OVERHEIDop.versieInformatie"/>
  </office:meta>
</office:document-meta>
</file>