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lding veranderen bedrijf, Breekweyenweg 2, 5991R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23 een Melding Activiteitenbesluit milieubeheer ontvangen voor het veranderen van het bedrijf op de locatie Breekweyenweg 2, 5991RA Baarlo. De melding is geregistreerd onder zaaknummer Z2024-00000146.</text:p>
            <text:p text:style-name="common-al">Voor deze locatie is tevens een aanvraag voor een Omgevingsvergunning ingediend geregistreerd onder zaaknummer Z2023-00001872.</text:p>
            <text:p text:style-name="common-al">
            <text:span text:style-name="nadrukvet">Meer informatie?</text:span>
          </text:p>
            <text:p text:style-name="last-al">Tegen een Melding Activiteitenbesluit milieubeheer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31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1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1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146</meta:user-defined>
    <meta:user-defined meta:name="DCTERMS.abstract">Betreft: Melding op locatie Breekweyenweg 2, 5991RA Baarlo</meta:user-defined>
    <dc:language>nl</dc:language>
    <meta:user-defined meta:name="OVERHEIDop.locatietype/OVERHEIDop.gebiedsmarkering">Punt</meta:user-defined>
    <meta:user-defined meta:name="DC.title">rectificatie Melding veranderen bedrijf, Breekweyenweg 2, 5991RA Baarlo</meta:user-defined>
    <meta:user-defined meta:name="DCTERMS.W3CDTF/DCTERMS.available">2024-04-22</meta:user-defined>
    <meta:user-defined meta:name="DCTERMS.W3CDTF/OVERHEIDop.jaargang">2024</meta:user-defined>
    <meta:user-defined meta:name="OVERHEIDop.publicationIssue">176317</meta:user-defined>
    <meta:user-defined meta:name="OVERHEIDop.GmbID/DC.identifier">gmb-2024-176317</meta:user-defined>
    <meta:user-defined meta:name="OVERHEIDop.versieInformatie"/>
  </office:meta>
</office:document-meta>
</file>