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8P, 8426AA Appelscha</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op de locatie Industrieweg 8P, 8426AA Appelscha. De aanvraag is geregistreerd onder zaaknummer Z2024-00002001. De aanvraag betreft:</text:p>
            <text:p text:style-name="common-al">verbouwen van een bedrijfspan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3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1</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8P, 8426AA Appelscha</meta:user-defined>
    <meta:user-defined meta:name="DCTERMS.W3CDTF/DCTERMS.available">2024-04-22</meta:user-defined>
    <meta:user-defined meta:name="DCTERMS.W3CDTF/OVERHEIDop.jaargang">2024</meta:user-defined>
    <meta:user-defined meta:name="OVERHEIDop.publicationIssue">176314</meta:user-defined>
    <meta:user-defined meta:name="OVERHEIDop.GmbID/DC.identifier">gmb-2024-176314</meta:user-defined>
    <meta:user-defined meta:name="OVERHEIDop.versieInformatie"/>
  </office:meta>
</office:document-meta>
</file>