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, Nieuw-Loosdrechtsedijk 237, 1231K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4 een aanvraag omgevingsvergunning ontvangen voor het maken van een inrit op Nieuw-Loosdrechtsedijk 237, 1231KV Loosdrecht. De aanvraag is geregistreerd onder zaaknummer Z2024-00000423. De aanvraag betreft de volgende activiteiten:</text:p>
            <text:p text:style-name="common-al">Omgevingsplanactiviteit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4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631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3</meta:user-defined>
    <meta:user-defined meta:name="DCTERMS.abstract">Betreft: Aanvraag op locatie Nieuw-Loosdrechtsedijk 237, 1231KV Loosdrecht startdatum: 25 maart 2024</meta:user-defined>
    <dc:language>nl</dc:language>
    <meta:user-defined meta:name="OVERHEIDop.locatietype/OVERHEIDop.gebiedsmarkering">Punt</meta:user-defined>
    <meta:user-defined meta:name="DC.title">Kennisgeving ontvangst Omgevingsvergunning, Nieuw-Loosdrechtsedijk 237, 1231KV Loosdre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12</meta:user-defined>
    <meta:user-defined meta:name="OVERHEIDop.GmbID/DC.identifier">gmb-2024-176312</meta:user-defined>
    <meta:user-defined meta:name="OVERHEIDop.versieInformatie"/>
  </office:meta>
</office:document-meta>
</file>